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outline1">
      <style:graphic-properties fo:min-height="13.859cm"/>
    </style:style>
    <style:style style:name="pr6" style:family="presentation" style:parent-style-name="lyt-bluegrey-notes">
      <style:graphic-properties draw:fill-color="#ffffff" fo:min-height="12.572cm"/>
    </style:style>
    <style:style style:name="pr7" style:family="presentation" style:parent-style-name="lyt-bluegrey-outline1">
      <style:graphic-properties fo:min-height="14.161cm"/>
    </style:style>
    <style:style style:name="P1" style:family="paragraph">
      <style:text-properties fo:font-size="32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Inchoate Crimes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Dr. Eric Engle DEA</text:span></text:p>
          </draw:text-box>
        </draw:frame>
        <anim:par presentation:node-type="timing-root">
          <anim:par smil:begin="id1.begin">
            <anim:transitionFilter smil:dur="1s" smil:type="slideWipe" smil:subtype="fromRight" smil:direction="reverse"/>
          </anim:par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 xml:id="id2" draw:id="id2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Inchoate Crimes - Overview</text:p>
              </text:list-header>
            </text:list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troduction &amp; Comparison</text:p>
              </text:list-item>
              <text:list-item>
                <text:p>Conspiracy</text:p>
              </text:list-item>
              <text:list-item>
                <text:p>Complicity (Aiding and Abetting; Accomplice; Accessory)</text:p>
              </text:list-item>
              <text:list-item>
                <text:p>Attempt</text:p>
              </text:list-item>
              <text:list-item>
                <text:p>Misprision/Concealing a Crime</text:p>
              </text:list-item>
              <text:list-item>
                <text:p>Obstruction of Justice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 xml:id="id3" draw:id="id3">
        <draw:frame presentation:style-name="pr4" draw:layer="layout" svg:width="25.199cm" svg:height="3.506cm" svg:x="1.4cm" svg:y="0.837cm" presentation:class="title">
          <draw:text-box>
            <text:p>Inchoate Crimes:<text:line-break/> Introduction &amp; Comparison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Inchoate crimes are those acts which are criminal yet do not alone result in the completion of a substantive criminal act.</text:span></text:p>
              </text:list-item>
              <text:list-item>
                <text:p><text:span text:style-name="T2">Mens rea is not the problem. Actus reus however is questionable. </text:span></text:p>
              </text:list-item>
              <text:list-item>
                <text:p><text:span text:style-name="T2">These types of crimes exist in French and German law, not to the same extent however and not under a specific rubric.</text:span></text:p>
              </text:list-item>
              <text:list-item>
                <text:p><text:span text:style-name="T2">In dubio pro reo, the fact there is no completed criminal damage or actus reus makes inchoate crimes look problematic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 xml:id="id4" draw:id="id4">
        <draw:frame presentation:style-name="pr4" draw:layer="layout" svg:width="25.199cm" svg:height="3.506cm" svg:x="1.4cm" svg:y="0.837cm" presentation:class="title" presentation:user-transformed="true">
          <draw:text-box>
            <text:p>Possible Translation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3">France: délit non accompli; infractions inchoatives</text:span></text:p>
            <text:p><text:span text:style-name="T4"/></text:p>
            <text:p><text:span text:style-name="T4"><text:a xlink:href="http://www.linguee.com/english-french/translation/inchoate+offence.html">http://www.linguee.com/english-french/translation/inchoate+offence.html</text:a></text:span></text:p>
            <text:p><text:span text:style-name="T4"/></text:p>
            <text:p><text:span text:style-name="T3">Germany: einleitender Straftat</text:span></text:p>
            <text:p/>
          </draw:text-box>
        </draw:frame>
        <anim:par presentation:node-type="timing-root">
          <anim:par smil:begin="id4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 xml:id="id5" draw:id="id5">
        <draw:frame presentation:style-name="pr4" draw:layer="layout" svg:width="25.199cm" svg:height="3.506cm" svg:x="1.4cm" svg:y="0.837cm" presentation:class="title">
          <draw:text-box>
            <text:p>Conspirac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mmon law conspiracy is an agreement between two people to commit a felony with at least one overt act in furtherance of the conspiracy. A misdemeanor, conspiracy merges into the completed crime</text:p>
              </text:list-item>
              <text:list-item>
                <text:p>By statute conspiracy may have felony or misdemeanor as its object and no longer merges into the completed crime.</text:p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Right" smil:direction="reverse"/>
          </anim:par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 xml:id="id6" draw:id="id6">
        <draw:frame presentation:style-name="pr4" draw:layer="layout" svg:width="25.199cm" svg:height="3.506cm" svg:x="1.4cm" svg:y="0.837cm" presentation:class="title">
          <draw:text-box>
            <text:p>German and French Law</text:p>
          </draw:text-box>
        </draw:frame>
        <draw:frame presentation:style-name="pr7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German law recognizes “Beteiligung” which may be translated as conspiracy but is more accurately translated as “participation.</text:p>
              </text:list-item>
              <text:list-item>
                <text:p>Art. 30 German Penal Code regards crimina participation ie inciting or being incited to commit crime as a variety of attempt</text:p>
              </text:list-item>
              <text:list-item>
                <text:p>France likewise punishes “participation à une association de malfaiteurs” CP 401-1</text:p>
              </text:list-item>
              <text:list-item>
                <text:p>Does conspiracy/participation satisfy “double criminality” for extradition<text:tab/>? </text:p>
              </text:list-item>
            </text:list>
          </draw:text-box>
        </draw:frame>
        <anim:par presentation:node-type="timing-root">
          <anim:par smil:begin="id6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 xml:id="id7" draw:id="id7">
        <draw:frame presentation:style-name="pr4" draw:layer="layout" svg:width="25.199cm" svg:height="3.506cm" svg:x="1.4cm" svg:y="0.837cm" presentation:class="title">
          <draw:text-box>
            <text:p>Complicity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Governed by statute today</text:span></text:p>
              </text:list-item>
              <text:list-item>
                <text:p><text:span text:style-name="T5">Early common law tried to distinguish between “accessory before the fact” and “accessory after the fact”. “Accessory” <text:s/>terms sometimes still appear in the laws and cases but are rejected in some jurisdictions.</text:span></text:p>
              </text:list-item>
              <text:list-item>
                <text:p><text:span text:style-name="T5">Aiding and abetting is a synonym of complicity</text:span></text:p>
              </text:list-item>
              <text:list-item>
                <text:p><text:span text:style-name="T5">Complicity is the liability for an accomplice to a crime.</text:span></text:p>
              </text:list-item>
              <text:list-item>
                <text:p><text:span text:style-name="T5">Where accessory liability is recognized it is less severe than complicity: the accomplice helps to commit the crime. The accessory is instead only involved in providing the criminal means or disposal of criminal evidence and escape of the criminal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 xml:id="id8" draw:id="id8">
        <draw:frame presentation:style-name="pr4" draw:layer="layout" svg:width="25.199cm" svg:height="3.506cm" svg:x="1.4cm" svg:y="0.837cm" presentation:class="title">
          <draw:text-box>
            <text:p>French and German Law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rance: Complice Article 121-7 Code penal</text:p>
              </text:list-item>
              <text:list-item>
                <text:p>German: </text:p>
              </text:list-item>
              <text:list-item>
                <text:p>Anstiftung StGB Art. 26 (incitation)</text:p>
              </text:list-item>
              <text:list-item>
                <text:p>Beihilfe; StGB Art. 27 (aide)</text:p>
              </text:list-item>
            </text:list>
          </draw:text-box>
        </draw:frame>
        <anim:par presentation:node-type="timing-root">
          <anim:par smil:begin="id8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 xml:id="id9" draw:id="id9">
        <draw:frame presentation:style-name="pr4" draw:layer="layout" svg:width="25.199cm" svg:height="3.506cm" svg:x="1.4cm" svg:y="0.837cm" presentation:class="title">
          <draw:text-box>
            <text:p>Attempt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Versuch StGB 22, 23; </text:span></text:p>
              </text:list-item>
              <text:list-item>
                <text:p><text:span text:style-name="T2">Tentative Article 121-5 Code penal</text:span></text:p>
              </text:list-item>
              <text:list-item>
                <text:p><text:span text:style-name="T2">Intending action (general intent) versus intending consequences (specific intent)</text:span></text:p>
              </text:list-item>
              <text:list-item>
                <text:p><text:span text:style-name="T2">Example: I shoot a gun, intending to kill A but instead kill B. I am guilty of murder of B and attempted murder of A. Contrast, I shoot a gun at a straw doll, thinking it a person. This is a case of factual impossibility: most common law jurisdictions do not allow factual impossibility as a defence to crime! Thus, attempted murder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 xml:id="id10" draw:id="id10">
        <draw:frame presentation:style-name="pr4" draw:layer="layout" svg:width="25.199cm" svg:height="3.506cm" svg:x="1.4cm" svg:y="0.837cm" presentation:class="title">
          <draw:text-box>
            <text:p>Misprision of a Felon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t common law failure to report a felony was a misdemeanor.</text:p>
              </text:list-item>
              <text:list-item>
                <text:p>Usually, not always, common law misprision is abolished by statute and replaced with the statutory term “concealment of a crime”</text:p>
              </text:list-item>
              <text:list-item>
                <text:p>Contrast: “compounding a crime” = bribery in exchange for no prosecution</text:p>
              </text:list-item>
            </text:list>
          </draw:text-box>
        </draw:frame>
        <anim:par presentation:node-type="timing-root">
          <anim:par smil:begin="id10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 xml:id="id11" draw:id="id11">
        <draw:frame presentation:style-name="pr4" draw:layer="layout" svg:width="25.199cm" svg:height="3.506cm" svg:x="1.4cm" svg:y="0.837cm" presentation:class="title">
          <draw:text-box>
            <text:p>Obstruction of Justice / <text:line-break/>Perverting the Course of Justic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ying to the police, principally</text:p>
              </text:list-item>
              <text:list-item>
                <text:p>Possibly: <text:s/>destruction of evidence</text:p>
              </text:list-item>
            </text:list>
          </draw:text-box>
        </draw:frame>
        <anim:par presentation:node-type="timing-root">
          <anim:par smil:begin="id11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 xml:id="id12" draw:id="id12">
        <draw:frame presentation:style-name="pr4" draw:layer="layout" svg:width="25.199cm" svg:height="3.506cm" svg:x="1.4cm" svg:y="0.837cm" presentation:class="title">
          <draw:text-box>
            <text:p>Conclusion: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lthough inchoate crimes are somewhat problematic and considered somewhat differently in common law and continental European law </text:p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 xml:id="id13" draw:id="id13">
        <draw:frame presentation:style-name="pr4" draw:layer="layout" svg:width="25.199cm" svg:height="3.506cm" svg:x="1.4cm" svg:y="0.837cm" presentation:class="title">
          <draw:text-box>
            <text:p>Thank you for listening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ny questions?</text:p>
              </text:list-item>
            </text:list>
          </draw:text-box>
        </draw:frame>
        <anim:par presentation:node-type="timing-root">
          <anim:par smil:begin="id13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21T09:08:15.57</meta:creation-date>
    <meta:editing-duration>PT6H34M54S</meta:editing-duration>
    <meta:editing-cycles>9</meta:editing-cycles>
    <dc:date>2017-10-23T14:02:31.83</dc:date>
    <meta:generator>OpenOffice/4.1.3$Win32 OpenOffice.org_project/413m1$Build-9783</meta:generator>
    <meta:document-statistic meta:object-count="95"/>
  </office:meta>
</office:document-meta>
</file>