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A00000253D1D2414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1.5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title">
      <style:graphic-properties fo:min-height="3.506cm"/>
    </style:style>
    <style:style style:name="pr5" style:family="presentation" style:parent-style-name="lyt-aqua-outline1">
      <style:graphic-properties fo:min-height="15.661cm"/>
    </style:style>
    <style:style style:name="pr6" style:family="presentation" style:parent-style-name="lyt-aqua-notes">
      <style:graphic-properties draw:fill-color="#ffffff" fo:min-height="12.572cm"/>
    </style:style>
    <style:style style:name="pr7" style:family="presentation" style:parent-style-name="lyt-aqua-outline1">
      <style:graphic-properties fo:min-height="12.395cm"/>
    </style:style>
    <style:style style:name="pr8" style:family="presentation" style:parent-style-name="lyt-aqua-outline1">
      <style:graphic-properties fo:min-height="16.427cm"/>
    </style:style>
    <style:style style:name="pr9" style:family="presentation" style:parent-style-name="lyt-aqua-outline1">
      <style:graphic-properties fo:min-height="14.033cm"/>
    </style:style>
    <style:style style:name="pr10" style:family="presentation" style:parent-style-name="lyt-aqua-outline1">
      <style:graphic-properties fo:min-height="14.665cm"/>
    </style:style>
    <style:style style:name="pr11" style:family="presentation" style:parent-style-name="lyt-aqua-outline1">
      <style:graphic-properties fo:min-height="11.629cm"/>
    </style:style>
    <style:style style:name="pr12" style:family="presentation" style:parent-style-name="lyt-aqua-outline1">
      <style:graphic-properties fo:min-height="13.977cm"/>
    </style:style>
    <style:style style:name="pr13" style:family="presentation" style:parent-style-name="lyt-aqua-outline1">
      <style:graphic-properties fo:min-height="14.15cm"/>
    </style:style>
    <style:style style:name="pr14" style:family="presentation" style:parent-style-name="lyt-aqua-outline1">
      <style:graphic-properties fo:min-height="11.5cm"/>
    </style:style>
    <style:style style:name="pr15" style:family="presentation" style:parent-style-name="lyt-aqua-outline1">
      <style:graphic-properties fo:min-height="11.863cm"/>
    </style:style>
    <style:style style:name="P1" style:family="paragraph">
      <style:text-properties fo:font-size="26.3999996185303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draw:frame presentation:style-name="pr1" draw:layer="layout" svg:width="25.199cm" svg:height="3.506cm" svg:x="1.4cm" svg:y="0.837cm" presentation:class="title">
          <draw:text-box>
            <text:p>Crimes Against the Person</text:p>
          </draw:text-box>
        </draw:frame>
        <draw:frame presentation:style-name="pr2" draw:layer="layout" svg:width="24.599cm" svg:height="11.5cm" svg:x="2cm" svg:y="5.5cm" presentation:class="subtitle">
          <draw:text-box>
            <text:p>Dr. Eric Engl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Crimes Against the Person<text:line-break/>Overview</text:p>
          </draw:text-box>
        </draw:frame>
        <draw:frame presentation:style-name="pr5" draw:layer="layout" svg:width="24.599cm" svg:height="15.661cm" svg:x="2cm" svg:y="5.5cm" presentation:class="outline" presentation:user-transformed="true">
          <draw:text-box>
            <text:list text:style-name="L2">
              <text:list-item>
                <text:p>Jus Cogens Crimes</text:p>
              </text:list-item>
              <text:list-item>
                <text:p>Non Jus Cogens Crim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Crimes Against the Person</text:p>
          </draw:text-box>
        </draw:frame>
        <draw:frame presentation:style-name="pr7" draw:layer="layout" svg:width="24.599cm" svg:height="12.395cm" svg:x="2cm" svg:y="5.5cm" presentation:class="outline" presentation:user-transformed="true">
          <draw:text-box>
            <text:list text:style-name="L2">
              <text:list-item>
                <text:p>Crimes against the person in national law are generally treated much more seriously than crimes against property.</text:p>
              </text:list-item>
              <text:list-item>
                <text:p>This is partly to avoid blood feuds: the monopolization of legal violence. If there were no courts then there would be feuds. That's expensive.</text:p>
              </text:list-item>
              <text:list-item>
                <text:p>Property can be repaired. People are much tougher to repair.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Crimes Against the Person</text:p>
          </draw:text-box>
        </draw:frame>
        <draw:frame presentation:style-name="pr7" draw:layer="layout" svg:width="24.599cm" svg:height="12.395cm" svg:x="2cm" svg:y="5.5cm" presentation:class="outline" presentation:user-transformed="true">
          <draw:text-box>
            <text:list text:style-name="L2">
              <text:list-item>
                <text:p>Crimes against the person also are likelier to lead to private vengeance: blood feuds.</text:p>
              </text:list-item>
              <text:list-item>
                <text:p>Effective criminals avoid crimes against the person.</text:p>
              </text:list-item>
              <text:list-item>
                <text:p>This is why white collar crime exists and persists.</text:p>
              </text:list-item>
              <text:list-item>
                <text:p>How best to punish the white collar criminal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Crimes Against the Person<text:line-break/>Jus Cogens</text:p>
          </draw:text-box>
        </draw:frame>
        <draw:frame presentation:style-name="pr8" draw:text-style-name="P2" draw:layer="layout" svg:width="24.599cm" svg:height="16.427cm" svg:x="2cm" svg:y="5.5cm" presentation:class="outline" presentation:user-transformed="true">
          <draw:text-box>
            <text:list text:style-name="L2">
              <text:list-item>
                <text:p><text:span text:style-name="T1">Jus cogens are the non-derogable portions of customary international law. </text:span></text:p>
              </text:list-item>
              <text:list-item>
                <text:p><text:span text:style-name="T1">Customary International Law = </text:span></text:p>
              </text:list-item>
            </text:list>
            <text:list text:style-name="L3">
              <text:list-item>
                <text:list>
                  <text:list-item>
                    <text:p><text:span text:style-name="T1">Actual State Practice + </text:span></text:p>
                  </text:list-item>
                  <text:list-item>
                    <text:p><text:span text:style-name="T1">Sense of obligation (usages + opinio juris)</text:span></text:p>
                  </text:list-item>
                </text:list>
              </text:list-item>
            </text:list>
            <text:list text:style-name="L2">
              <text:list-item>
                <text:p><text:span text:style-name="T1">Jus cogens are obligations to the international system as a whole; similar to obligations erga omnes</text:span></text:p>
              </text:list-item>
              <text:list-item>
                <text:p><text:span text:style-name="T1">US tends to use only jus cogens and not to use erga omnes!</text:span></text:p>
              </text:list-item>
              <text:list-item>
                <text:p><text:span text:style-name="T1">EU courts sometimes still talk of obligations erga omnes</text:span></text:p>
              </text:list-item>
              <text:list-item>
                <text:p><text:span text:style-name="T1">Erga omnes = Barcelona Traction 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Obligations Erga Omnes</text:p>
          </draw:text-box>
        </draw:frame>
        <draw:frame presentation:style-name="pr9" draw:text-style-name="P3" draw:layer="layout" svg:width="24.599cm" svg:height="14.033cm" svg:x="2cm" svg:y="5.5cm" presentation:class="outline" presentation:user-transformed="true">
          <draw:text-box>
            <text:list text:style-name="L2">
              <text:list-item>
                <text:p><text:span text:style-name="T2">Barcelona Traction and Power</text:span><text:span text:style-name="T3"> case: </text:span></text:p>
              </text:list-item>
            </text:list>
            <text:list text:style-name="L3">
              <text:list-item>
                <text:list>
                  <text:list-item>
                    <text:p><text:span text:style-name="T3">Pre-War universal obligations “erga omnes”. </text:span></text:p>
                  </text:list-item>
                  <text:list-item>
                    <text:p><text:span text:style-name="T3">“</text:span><text:span text:style-name="T3">Restrictions on state sovereignty are not to be presumed”</text:span></text:p>
                  </text:list-item>
                </text:list>
              </text:list-item>
            </text:list>
            <text:list text:style-name="L2">
              <text:list-item>
                <text:p><text:span text:style-name="T3">Erga omnes are obligations of states to the system, not of individuals nor to individuals.</text:span></text:p>
              </text:list-item>
              <text:list-item>
                <text:p><text:span text:style-name="T3">Post war: largely replaced by jus cogens. Can still find “erga omnes” term in EU but in USA they talk only of “jus cogens”. B ut Barcelona Traction is good law in the USA. You can cite that case as an authority.</text:span></text:p>
              </text:list-item>
              <text:list-item>
                <text:p><text:span text:style-name="T3">Jus cogens is also obligations to the system but may be obligations of or to individuals! </text:span></text:p>
              </text:list-item>
              <text:list-item>
                <text:p><text:span text:style-name="T3">Erga omnes is reflected in the Vienna Convention on the Law of Treaties. Codifes the customary ideas into lex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Sidebar: Sources of Law</text:p>
          </draw:text-box>
        </draw:frame>
        <draw:frame presentation:style-name="pr10" draw:text-style-name="P4" draw:layer="layout" svg:width="24.599cm" svg:height="14.665cm" svg:x="2cm" svg:y="5.5cm" presentation:class="outline" presentation:user-transformed="true">
          <draw:text-box>
            <text:list text:style-name="L2">
              <text:list-item>
                <text:p><text:span text:style-name="T4">International case law, like in the civil law, is only persuasive evidence of the law, and not a source of law. It's non-binding precedent because each case only adjudicates the merits of that case.</text:span></text:p>
              </text:list-item>
              <text:list-item>
                <text:p><text:span text:style-name="T4">This is not the common law view of case law!</text:span></text:p>
              </text:list-item>
              <text:list-item>
                <text:p><text:span text:style-name="T4">General principles of law: are not a source of law in the common law, unlike in the civil law!</text:span></text:p>
              </text:list-item>
              <text:list-item>
                <text:p><text:span text:style-name="T4">Works of legal scholars are at most persuasive in common law, can be a source of law in international law where the scholars all agree, otherwise international legal scholarship is only persuasive evidence of international law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Jus Cogens</text:p>
          </draw:text-box>
        </draw:frame>
        <draw:frame presentation:style-name="pr11" draw:layer="layout" svg:width="24.599cm" svg:height="11.629cm" svg:x="2cm" svg:y="5.5cm" presentation:class="outline" presentation:user-transformed="true">
          <draw:text-box>
            <text:list text:style-name="L2">
              <text:list-item>
                <text:p>Literally: The right of good conscience.</text:p>
              </text:list-item>
              <text:list-item>
                <text:p>“How could you do this?”</text:p>
              </text:list-item>
              <text:list-item>
                <text:p>Crime must be of concern not merely to each state but to the international system as a whole: “jointly AND severally”. The crime must somehow disturb international order, good relations between states threatening war.</text:p>
              </text:list-item>
              <text:list-item>
                <text:p>What crimes are prohibited as jus cogens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Jus Cogens Crimes:<text:line-break/>Pre-War</text:p>
              </text:list-header>
            </text:list>
          </draw:text-box>
        </draw:frame>
        <draw:frame presentation:style-name="pr12" draw:text-style-name="P2" draw:layer="layout" svg:width="24.599cm" svg:height="13.977cm" svg:x="2cm" svg:y="5.5cm" presentation:class="outline" presentation:user-transformed="true">
          <draw:text-box>
            <text:list text:style-name="L2">
              <text:list-item>
                <text:p><text:span text:style-name="T5">Piracy</text:span></text:p>
              </text:list-item>
              <text:list-item>
                <text:p><text:span text:style-name="T5">Slave Trade</text:span></text:p>
              </text:list-item>
            </text:list>
            <text:list text:style-name="L3">
              <text:list-item>
                <text:list>
                  <text:list-item>
                    <text:p><text:span text:style-name="T1">The pirate, the slaver, are out-law. They have no rights.</text:span></text:p>
                  </text:list-item>
                  <text:list-item>
                    <text:p><text:span text:style-name="T6">Any </text:span><text:span text:style-name="T1">state may take them </text:span></text:p>
                    <text:list>
                      <text:list-item>
                        <text:p><text:span text:style-name="T6">anywhere </text:span><text:span text:style-name="T1">on earth? </text:span></text:p>
                      </text:list-item>
                      <text:list-item>
                        <text:p><text:span text:style-name="T1">In practice yes!</text:span></text:p>
                      </text:list-item>
                      <text:list-item>
                        <text:p><text:span text:style-name="T1">Eichman, Argoud, various terrorists.</text:span></text:p>
                      </text:list-item>
                    </text:list>
                  </text:list-item>
                  <text:list-item>
                    <text:p><text:span text:style-name="T1">Certainly anywhere there is </text:span><text:span text:style-name="T7">no effective government</text:span><text:span text:style-name="T1">.</text:span></text:p>
                  </text:list-item>
                  <text:list-item>
                    <text:p><text:span text:style-name="T1">Practice: abductions.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If jus cogens then universal jurisdiction. 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New Jus Cogens Crimes after 1945</text:p>
              </text:list-header>
            </text:list>
          </draw:text-box>
        </draw:frame>
        <draw:frame presentation:style-name="pr13" draw:layer="layout" svg:width="24.599cm" svg:height="14.15cm" svg:x="2cm" svg:y="5.5cm" presentation:class="outline" presentation:user-transformed="true">
          <draw:text-box>
            <text:list text:style-name="L2">
              <text:list-item>
                <text:p>Genocide – dolus specialis</text:p>
              </text:list-item>
              <text:list-item>
                <text:p>War Crimes (soldiers versus soldiers)</text:p>
              </text:list-item>
              <text:list-item>
                <text:p>Crimes Against Humanity </text:p>
              </text:list-item>
            </text:list>
            <text:list text:style-name="L3">
              <text:list-item>
                <text:list>
                  <text:list-item>
                    <text:p>Anyone against Anyone</text:p>
                  </text:list-item>
                  <text:list-item>
                    <text:p>Dolus generalis?</text:p>
                  </text:list-item>
                  <text:list-item>
                    <text:p>Armenians unfortunately massacred inter-war.</text:p>
                  </text:list-item>
                </text:list>
              </text:list-item>
            </text:list>
            <text:list text:style-name="L2">
              <text:list-item>
                <text:p>“Aggression” (Angriffskrieg)</text:p>
              </text:list-item>
            </text:list>
            <text:list text:style-name="L3">
              <text:list-item>
                <text:list>
                  <text:list-item>
                    <text:p>Ill-defined. Never since 1945. </text:p>
                  </text:list-item>
                  <text:list-item>
                    <text:p>Russia 1979? Bush 2006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Jus Cogens: After 1945</text:p>
              </text:list-header>
            </text:list>
          </draw:text-box>
        </draw:frame>
        <draw:frame presentation:style-name="pr10" draw:text-style-name="P4" draw:layer="layout" svg:width="24.599cm" svg:height="14.665cm" svg:x="2cm" svg:y="5.5cm" presentation:class="outline" presentation:user-transformed="true">
          <draw:text-box>
            <text:list text:style-name="L2">
              <text:list-item>
                <text:p><text:span text:style-name="T4">After 1945 states no longer have a right to wage war against any other state at any time for any reason or no reason at all.</text:span></text:p>
              </text:list-item>
              <text:list-item>
                <text:p><text:span text:style-name="T4">After 1945 annexation illegal under international law because it fosters war after war.</text:span></text:p>
              </text:list-item>
              <text:list-item>
                <text:p><text:span text:style-name="T4">Those are post-war rules! Pre-war, states had the absolute right to go to war and could lawfully annex others' territory</text:span></text:p>
              </text:list-item>
              <text:list-item>
                <text:p><text:span text:style-name="T4">Prohibition of war and annexation are not in my opinion jus cogens because the persons who violate them are states not individuals. Are better seen as erga omnes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New Jus Cogens Crimes After 1990</text:p>
              </text:list-header>
            </text:list>
          </draw:text-box>
        </draw:frame>
        <draw:frame presentation:style-name="pr14" draw:layer="layout" svg:width="24.599cm" svg:height="11.5cm" svg:x="2cm" svg:y="5.5cm" presentation:class="outline">
          <draw:text-box>
            <text:list text:style-name="L2">
              <text:list-item>
                <text:p>Torture</text:p>
              </text:list-item>
            </text:list>
            <text:list text:style-name="L3">
              <text:list-item>
                <text:list>
                  <text:list-item>
                    <text:p>ICTY ICTR mostly were able to use Nuremburg – few innovations.</text:p>
                  </text:list-item>
                  <text:list-item>
                    <text:p>ICC may bring new ide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Jus Cogens: After 2000?</text:p>
              </text:list-header>
            </text:list>
          </draw:text-box>
        </draw:frame>
        <draw:frame presentation:style-name="pr15" draw:layer="layout" svg:width="24.599cm" svg:height="11.863cm" svg:x="2cm" svg:y="5.5cm" presentation:class="outline" presentation:user-transformed="true">
          <draw:text-box>
            <text:list text:style-name="L2">
              <text:list-item>
                <text:p>War-Time Rape (ICC)</text:p>
              </text:list-item>
              <text:list-item>
                <text:p>Child Soldiers?</text:p>
              </text:list-item>
              <text:list-item>
                <text:p>Sex tourism?</text:p>
              </text:list-item>
              <text:list-item>
                <text:p>Child pornography? (Kinderporn)</text:p>
              </text:list-item>
              <text:list-item>
                <text:p>Terrorism?</text:p>
              </text:list-item>
              <text:list-item>
                <text:p>Human trafficking?</text:p>
              </text:list-item>
              <text:list-item>
                <text:p>Drug trafficking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Summary: Jus cogens crimes</text:p>
              </text:list-header>
            </text:list>
          </draw:text-box>
        </draw:frame>
        <draw:frame presentation:style-name="pr15" draw:layer="layout" svg:width="24.599cm" svg:height="11.863cm" svg:x="2cm" svg:y="5.5cm" presentation:class="outline" presentation:user-transformed="true">
          <draw:text-box>
            <text:list text:style-name="L2">
              <text:list-item>
                <text:p>Piracy</text:p>
              </text:list-item>
              <text:list-item>
                <text:p>Slave Trade</text:p>
              </text:list-item>
              <text:list-item>
                <text:p>Genocide </text:p>
              </text:list-item>
              <text:list-item>
                <text:p>War Crimes </text:p>
              </text:list-item>
              <text:list-item>
                <text:p>Crimes Against Humanity</text:p>
              </text:list-item>
              <text:list-item>
                <text:p>Torture</text:p>
              </text:list-item>
              <text:list-item>
                <text:p>War-Time Rap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Some Common Law Crimes</text:p>
          </draw:text-box>
        </draw:frame>
        <draw:frame presentation:style-name="pr14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Rape Robbery Murder Arson Assault Battery Mayhem</text:p>
              </text:list-item>
              <text:list-item>
                <text:p>These have fairly exact corresponding crimes in civil law </text:p>
              </text:list-item>
              <text:list-item>
                <text:p>Violation (not a crime)</text:p>
              </text:list-item>
              <text:list-item>
                <text:p>Misdemeanor</text:p>
              </text:list-item>
              <text:list-item>
                <text:p>Felony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draw:frame presentation:style-name="pr4" draw:layer="layout" svg:width="25.199cm" svg:height="3.506cm" svg:x="1.4cm" svg:y="0.837cm" presentation:class="title">
          <draw:text-box>
            <text:p>Thank you for listening!</text:p>
          </draw:text-box>
        </draw:frame>
        <draw:frame presentation:style-name="pr14" draw:layer="layout" svg:width="24.599cm" svg:height="11.5cm" svg:x="2cm" svg:y="5.5cm" presentation:class="outline">
          <draw:text-box>
            <text:list text:style-name="L2">
              <text:list-item>
                <text:p>Any questions?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0-13T20:33:25.32</meta:creation-date>
    <dc:date>2017-11-08T08:13:11.91</dc:date>
    <meta:editing-duration>PT1H20S</meta:editing-duration>
    <meta:editing-cycles>5</meta:editing-cycles>
    <meta:generator>OpenOffice/4.1.3$Win32 OpenOffice.org_project/413m1$Build-9783</meta:generator>
    <meta:document-statistic meta:object-count="96"/>
  </office:meta>
</office:document-meta>
</file>