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32000000258EC8EC29B.png"/>
  <manifest:file-entry manifest:media-type="image/png" manifest:full-path="Pictures/10000000000003200000025830674EDA.png"/>
  <manifest:file-entry manifest:media-type="image/png" manifest:full-path="Pictures/100000000000032000000258217E47D0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1.886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1.886cm"/>
    </style:style>
    <style:style style:name="pr6" style:family="presentation" style:parent-style-name="lyt-bluelinesgrad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Fraud </text:p>
          </draw:text-box>
        </draw:frame>
        <draw:frame presentation:style-name="pr2" draw:text-style-name="P1" draw:layer="layout" svg:width="25.199cm" svg:height="11.886cm" svg:x="1.4cm" svg:y="6.014cm" presentation:class="subtitle">
          <draw:text-box>
            <text:p text:style-name="P1">Dr. Eric Engle DEA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 xml:id="id2" draw:id="id2"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Fraud is one of the most basic financial crimes. We need to understand it to understand many other financial crimes.</text:p>
              </text:list-item>
              <text:list-item>
                <text:p>In France Escroc Art. 313-1 Code pénal </text:p>
              </text:list-item>
              <text:list-item>
                <text:p>In German Betrug Art. 263 StGB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 xml:id="id3" draw:id="id3">
        <draw:frame presentation:style-name="pr4" draw:layer="layout" svg:width="25.199cm" svg:height="3.506cm" svg:x="1.4cm" svg:y="0.837cm" presentation:class="title" presentation:user-transformed="true">
          <draw:text-box>
            <text:p>Elements of Fraud</text:p>
          </draw:text-box>
        </draw:frame>
        <draw:frame presentation:style-name="pr5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>Misrepresentation</text:p>
              </text:list-item>
              <text:list-item>
                <text:p>Of a material fact</text:p>
              </text:list-item>
              <text:list-item>
                <text:p>Made with knowledge of falsehood</text:p>
              </text:list-item>
              <text:list-item>
                <text:p>Intended to induce reliance </text:p>
              </text:list-item>
              <text:list-item>
                <text:p>Which does induce reliance</text:p>
              </text:list-item>
              <text:list-item>
                <text:p>Resulting in damages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xml:id="id4" draw:id="id4">
        <draw:frame presentation:style-name="pr4" draw:layer="layout" svg:width="25.199cm" svg:height="3.506cm" svg:x="1.4cm" svg:y="0.837cm" presentation:class="title">
          <draw:text-box>
            <text:p>Misrepresentation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The misrepresentation need not be a lie; half-truths can suffice: a false or misleading statement. In contrast statements of mere opinion are not fraudulent. Omissions can be misrepresentations.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xml:id="id5" draw:id="id5">
        <draw:frame presentation:style-name="pr4" draw:layer="layout" svg:width="25.199cm" svg:height="3.506cm" svg:x="1.4cm" svg:y="0.837cm" presentation:class="title">
          <draw:text-box>
            <text:p>Of a material fact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The false or misleading statement must be a statement of fact, not opinion</text:p>
              </text:list-item>
              <text:list-item>
                <text:p>The false or misleading statement must be material: that is, economically relevant e.g. to the price, quality, quantity, delivery date, risk of loss, insurance, etc.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 xml:id="id6" draw:id="id6">
        <draw:frame presentation:style-name="pr4" draw:layer="layout" svg:width="25.199cm" svg:height="3.506cm" svg:x="1.4cm" svg:y="0.837cm" presentation:class="title">
          <draw:text-box>
            <text:p>Made with knowledge of falsehood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The statement must have been made with knowledge of its falsehood: innocent mistakes are not fraudulent.</text:p>
              </text:list-item>
              <text:list-item>
                <text:p>A false statement made without knowledge of falsehood might instead be “negligent misrepresentation” i.e. the tort of deceit. 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 xml:id="id7" draw:id="id7">
        <draw:frame presentation:style-name="pr4" draw:layer="layout" svg:width="25.199cm" svg:height="3.506cm" svg:x="1.4cm" svg:y="0.837cm" presentation:class="title">
          <draw:text-box>
            <text:p>Intended to induce reliance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The misrepresentation must have had as its object to induce reliance thereon. False statements about irrelevancies are not actionable.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 xml:id="id8" draw:id="id8">
        <draw:frame presentation:style-name="pr4" draw:layer="layout" svg:width="25.199cm" svg:height="3.506cm" svg:x="1.4cm" svg:y="0.837cm" presentation:class="title">
          <draw:text-box>
            <text:p>Which does induce reliance (Causation)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The misrepresentation must have caused reliance, i.e. the false or misleading statement must have been intended to cause reliance and in fact caused reliance.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 xml:id="id9" draw:id="id9">
        <draw:frame presentation:style-name="pr4" draw:layer="layout" svg:width="25.199cm" svg:height="3.506cm" svg:x="1.4cm" svg:y="0.837cm" presentation:class="title">
          <draw:text-box>
            <text:p>Resulting in Damages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The misrepresentation must result in some material injury to the plaintiff.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 xml:id="id10" draw:id="id10">
        <draw:frame presentation:style-name="pr4" draw:layer="layout" svg:width="25.199cm" svg:height="3.506cm" svg:x="1.4cm" svg:y="0.837cm" presentation:class="title">
          <draw:text-box>
            <text:p>Varieties of Fraud</text:p>
          </draw:text-box>
        </draw:frame>
        <draw:frame presentation:style-name="pr5" draw:text-style-name="P2" draw:layer="layout" svg:width="25.199cm" svg:height="12.545cm" svg:x="1.4cm" svg:y="6.014cm" presentation:class="outline" presentation:user-transformed="true">
          <draw:text-box>
            <text:list text:style-name="L2">
              <text:list-item>
                <text:p text:style-name="P2"><text:span text:style-name="T1">False Pretenses/Swindling (escroquerie Art. 313-1, Criminal Code). Schwindel</text:span></text:p>
              </text:list-item>
              <text:list-item>
                <text:p text:style-name="P2"><text:span text:style-name="T1">Embezzlement (abus de confiance Art. 314-1, Criminal Code).</text:span></text:p>
              </text:list-item>
              <text:list-item>
                <text:p text:style-name="P2"><text:span text:style-name="T1">Extortion (extorsion Art. 312-1, Criminal Code). Erpressung</text:span></text:p>
              </text:list-item>
              <text:list-item>
                <text:p text:style-name="P2"><text:span text:style-name="T1">Bankruptcy fraud (organisation frauduleuse de son insolvabilité Article 314-7, Criminal Code).</text:span></text:p>
              </text:list-item>
              <text:list-item>
                <text:p text:style-name="P2"><text:span text:style-name="T1">Money laundering (blanchiment Article 324-1) Geldwaesche</text:span></text:p>
              </text:list-item>
              <text:list-item>
                <text:p text:style-name="P2"><text:span text:style-name="T1">Forgery (faux <text:s/>Article 441-1, Criminal Code). Faelschung; Geldfaelschung</text:span></text:p>
              </text:list-item>
              <text:list-item>
                <text:p text:style-name="P2"><text:span text:style-name="T1">Tax fraud (fraude fiscale Article 1741, Code Général des Impôts). Steuerhinterzieung</text:span></text:p>
              </text:list-item>
              <text:list-item>
                <text:p text:style-name="P2"><text:span text:style-name="T1">Misuse of corporate funds (abus de biens sociaux). This applies to corporate managers who directly or indirectly use corporate property for personal ends (Articles L241-3 and L242-6, Code de Commerce).</text:span></text:p>
              </text:list-item>
              <text:list-item>
                <text:p text:style-name="P2"><text:span text:style-name="T1">Consumer fraud (tromperie (Article L213-1, <text:s text:c="2"/>Code de la Consommation)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 xml:id="id11" draw:id="id11">
        <draw:frame presentation:style-name="pr4" draw:layer="layout" svg:width="25.199cm" svg:height="3.506cm" svg:x="1.4cm" svg:y="0.837cm" presentation:class="title" presentation:user-transformed="true">
          <draw:text-box>
            <text:p>Conclusion: Questions?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Fraud in some form is similarly regulated in English, French, and German law.</text:p>
              </text:list-item>
              <text:list-item>
                <text:p>We will look at each of these in detail in further lectures.</text:p>
              </text:list-item>
              <text:list-item>
                <text:p>Thank you for listening.</text:p>
              </text:list-item>
              <text:list-item>
                <text:p>Any questions or comments?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forest" xlink:href="Pictures/10000000000003200000025830674ED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charglow" style:page-layout-name="PM1" draw:style-name="Mdp2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21T09:26:56.83</meta:creation-date>
    <meta:editing-duration>PT1H54M31S</meta:editing-duration>
    <meta:editing-cycles>8</meta:editing-cycles>
    <dc:date>2017-10-21T11:20:35.82</dc:date>
    <meta:generator>OpenOffice/4.1.3$Win32 OpenOffice.org_project/413m1$Build-9783</meta:generator>
    <meta:document-statistic meta:object-count="87"/>
  </office:meta>
</office:document-meta>
</file>